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5pt" fo:font-weight="bold" style:font-size-asian="15pt" style:font-weight-asian="bold" style:font-size-complex="15pt" style:font-weight-complex="bold"/>
    </style:style>
    <style:style style:name="P6" style:family="paragraph" style:parent-style-name="Standard">
      <style:paragraph-properties fo:padding="0.074cm" fo:border-left="none" fo:border-right="none" fo:border-top="none" fo:border-bottom="0.035cm solid #000000" style:join-border="false"/>
      <style:text-properties fo:font-size="12pt" fo:font-weight="normal" style:font-size-asian="12pt" style:font-weight-asian="normal" style:font-size-complex="12pt" style:font-weight-complex="normal"/>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6"/><text:span text:style-name="T1"><text:s text:c="3"/></text:span><text:span text:style-name="T2"><text:s text:c="2"/>Beitrittserklärung </text:span></text:p>
      <text:p text:style-name="P1"/>
      <text:p text:style-name="P1"><text:s text:c="22"/>Kinder und Jugendgruppe OGV Neureichenau</text:p>
      <text:p text:style-name="P1"/>
      <text:p text:style-name="P2">Hiermit erkläre ich den Beitritt meines/meiner Kindes/Kinder zum Obst- und Gartenbauverein Neureichenau und erkenne die Vereinssatzung sowie den von der Vorstandschaft festgesetzten Jahresmitgliedsbeitrag an.</text:p>
      <text:p text:style-name="P2"/>
      <text:p text:style-name="P2">Der Austritt aus dem Verein ist schriftlich 3 Monate vor Jahresende möglich. </text:p>
      <text:p text:style-name="P2"/>
      <text:p text:style-name="P2">Änderungen der Mitgliedschaft( z.B.neue Adresse, neue Bankverbindung) sind dem Verein umgehend zu melden.</text:p>
      <text:p text:style-name="P2"/>
      <text:p text:style-name="P2"/>
      <text:p text:style-name="P2">Name: __________________________________________</text:p>
      <text:p text:style-name="P2"/>
      <text:p text:style-name="P2">Adresse:_________________________________________</text:p>
      <text:p text:style-name="P2"/>
      <text:p text:style-name="P2">Telefon: _________________________________________</text:p>
      <text:p text:style-name="P2"/>
      <text:p text:style-name="P2">E-Mail-Adresse:___________________________________</text:p>
      <text:p text:style-name="P2"/>
      <text:p text:style-name="P2">Name des Kindes/ der Kinder mit Geburtsdatum</text:p>
      <text:p text:style-name="P2"/>
      <text:p text:style-name="P2"><text:s text:c="13"/>__________________________________________</text:p>
      <text:p text:style-name="P1"/>
      <text:p text:style-name="P1"><text:s text:c="2"/><text:span text:style-name="T4"><text:s text:c="11"/>__________________________________________</text:span></text:p>
      <text:p text:style-name="P1"/>
      <text:p text:style-name="P1"/>
      <text:p text:style-name="P1"><text:s text:c="35"/><text:span text:style-name="T3">SEPA-Lastschriftmandat</text:span></text:p>
      <text:p text:style-name="P1"><text:span text:style-name="T3"/></text:p>
      <text:p text:style-name="P3">Gartenbauverein Neureichenau</text:p>
      <text:p text:style-name="P3">Klafferstraß 74 <text:s/>94089 Neureichenau</text:p>
      <text:p text:style-name="P3"/>
      <text:p text:style-name="P3">Gläubiger-Identifikationsnummer des Vereins: </text:p>
      <text:p text:style-name="P3">DE98ZZZ00000841814</text:p>
      <text:p text:style-name="P3"/>
      <text:p text:style-name="P3">Mandatsreferenz (z.B. Mitgliedsnummer) wird mit der Aufnahmebestätigung </text:p>
      <text:p text:style-name="P3"><text:s text:c="28"/>mitgeteilt.</text:p>
      <text:p text:style-name="P3"/>
      <text:p text:style-name="P3">Ich/wir ermächtige/n den Obst- und Gartenbauverein Neureichenau, Zahlungen von meinem Konto mittels Lastschrift einzuziehen. Zugleich weise ich mein Kreditinstitut an, die vom Gartenverein Neureichenau auf mein Konto gezogenen Lastschriften einzulösen.</text:p>
      <text:p text:style-name="P3"/>
      <text:p text:style-name="P3">Hinweis: </text:p>
      <text:p text:style-name="P3"/>
      <text:p text:style-name="P3">Ich kann innerhalb von acht Wochen, beginnend mit dem Belastungsdatum, die Erstattung des belasteten Betrages verlangen.</text:p>
      <text:p text:style-name="P3"/>
      <text:p text:style-name="P3">Es gelten dabei die mit meinem Kreditinstitut vereinbarten Bedingungen.</text:p>
      <text:p text:style-name="P4"><text:soft-page-break/>Falls Kontoinhaber/in nicht Vereinsmitglied:</text:p>
      <text:p text:style-name="P3"/>
      <text:p text:style-name="P2"><text:span text:style-name="T5">Diese SEPA-Lastschriftmandat gilt für die Mitgliedschaft von:</text:span></text:p>
      <text:p text:style-name="P2"><text:span text:style-name="T5"/></text:p>
      <text:p text:style-name="P2"><text:span text:style-name="T5">Name:...................................................... <text:s text:c="2"/>Vorname:.......................................................................</text:span></text:p>
      <text:p text:style-name="P2"><text:span text:style-name="T5"/></text:p>
      <text:p text:style-name="P2"><text:span text:style-name="T5">Name:...................................................... <text:s text:c="2"/>Vorname:.......................................................................</text:span></text:p>
      <text:p text:style-name="P2"><text:span text:style-name="T5"/></text:p>
      <text:p text:style-name="P2"><text:span text:style-name="T5"/></text:p>
      <text:p text:style-name="P2"><text:span text:style-name="T5">Vorname:.........................................Name:.......................................................(Kontoinhaber/in)</text:span></text:p>
      <text:p text:style-name="P2"><text:span text:style-name="T5"/></text:p>
      <text:p text:style-name="P2"><text:span text:style-name="T5">Straße,Nr.:..........................................................................................................</text:span></text:p>
      <text:p text:style-name="P2"><text:span text:style-name="T5"/></text:p>
      <text:p text:style-name="P2"><text:span text:style-name="T5">PLZ, Ort:............................................................................................................</text:span></text:p>
      <text:p text:style-name="P2"><text:span text:style-name="T5"/></text:p>
      <text:p text:style-name="P2"><text:span text:style-name="T5">Kreditinstitut:.....................................................................................................</text:span></text:p>
      <text:p text:style-name="P2"><text:span text:style-name="T5"/></text:p>
      <text:p text:style-name="P2"><text:span text:style-name="T5">IBAN:.................................................................................................................</text:span></text:p>
      <text:p text:style-name="P2"><text:span text:style-name="T5"/></text:p>
      <text:p text:style-name="P2"><text:span text:style-name="T5">Ort, Datum:. <text:s text:c="57"/>Unterschrift (Kontoinhaber)</text:span></text:p>
      <text:p text:style-name="P2"><text:span text:style-name="T5"/></text:p>
      <text:p text:style-name="P2"><text:span text:style-name="T5">…........................................................... <text:s text:c="15"/>….......................................................................</text:span></text:p>
      <text:p text:style-name="P2"><text:span text:style-name="T5"/></text:p>
      <text:p text:style-name="P2"><text:span text:style-name="T5"/></text:p>
      <text:p text:style-name="P5">Datenschutzbestimmungen- Zustimmungserklärung</text:p>
      <text:p text:style-name="P5"/>
      <text:p text:style-name="P3">Ich willige ein, dass der oben genannte Verein als verantwortliche Stelle in der Beitrittserklärung erhobenen personenbezogenen Daten wie Name, Vorname, Geburtsdatum, Adresse, E-Mail-Adresse, Telefonnummer, Funktion im Verein und Bankverbindung ausschließlich zum Zwecke der Mitgliederverwaltung, des Beitragseinzuges und der Übermittlung von Vereinsinformationen durch den Verein verarbeitet und genutzt werden. Eine Übermittlung von Daten an den Kreis-, Bezirks-, und/oder Landesverband findet nur im Rahmen der in der Satzung festgelegten Zwecke statt. Diese Datenübermittlungen sind notwendig zum Zwecke der Organisation. Eine Datenübermittlung an Dritte außerhalb des Kreis., Bezirks-, und/oder Landesverbandes findet nicht statt. Eine Datennutzung für Werbezwecke findet ebenfalls nicht statt. Bei Beendigung der Mitgliedschaft werden die personenbezogenen Daten gelöscht, sowie sie nicht entsprechend der gesetzlichen Vorgaben aufbewahrt werden müssen. Jedes Mitglied hat im Rahmen der Vorgaben des Bundesdatenschutzgesetzes/ Datenschutzgrundverordnung das Recht auf Auskunft über die personenbezogenen Daten, die zu seiner Person bei der verantwortlichen Stelle gespeichert sind. Außerdem hat das Mitglied, im Falle von fehlerhaften Daten, ein Korrekturrecht.</text:p>
      <text:p text:style-name="P3"/>
      <text:p text:style-name="P3"/>
      <text:p text:style-name="P3">Ort, Datum: <text:s text:c="64"/>Unterschrift Mitglied/ gesetzlichen Vertreters:</text:p>
      <text:p text:style-name="P3"/>
      <text:p text:style-name="P3">…............................................................ <text:s text:c="20"/>….......................................................................</text:p>
      <text:p text:style-name="P3"/>
      <text:p text:style-name="P3"/>
      <text:p text:style-name="P5"/>
      <text:p text:style-name="P5"/>
      <text:p text:style-name="P5"/>
      <text:p text:style-name="P5"/>
      <text:p text:style-name="P5"><text:soft-page-break/>Zustimmungserklärung zur Veröffentlichung von </text:p>
      <text:p text:style-name="P5">Fotos und Filmaufnahmen:</text:p>
      <text:p text:style-name="P5"/>
      <text:p text:style-name="P3">Ich willige ein, dass im Rahmen von Veranstaltungen angefertigte Foto- und Filmaufnahmen für Veröffentlichungen, Berichte, in Printmedien, Neuen Medien und auf der Internetseite des Vereines und seinen übergeordneten Verbänden unentgeltlich verwendet werden dürfen. Eine Verwendung der Aufnahmen für andere als die beschriebenen Zwecke oder ein Inverkehrbringen durch Überlassung der Aufnahmen an Dritte außer den Kreis-, Bezirks- und/oder Landesverband ist unzulässig. Diese Einwilligung ist freiwillig, wird sie nicht erteilt, entstehen keine Nachteile. Sie kann jederzeit mit Wirkung für die Zukunft schriftlich widerrufen werden.</text:p>
      <text:p text:style-name="P3"/>
      <text:p text:style-name="P3">Ort, Datum: <text:s text:c="55"/>Unterschrift d. Erziehungsberechtigten:</text:p>
      <text:p text:style-name="P3"/>
      <text:p text:style-name="P3">…...................................................... <text:s text:c="16"/>…........................................................................</text:p>
      <text:p text:style-name="P3"/>
      <text:p text:style-name="P3">Ort, Datum: <text:s text:c="56"/>Unterschrift d. Jugendlichen ( ab 14 J. nötig)</text:p>
      <text:p text:style-name="P3"/>
      <text:p text:style-name="P3">…...................................................... <text:s text:c="17"/>….........................................................................</text:p>
      <text:p text:style-name="P3"/>
      <text:p text:style-name="P5"><text:s text:c="36"/>Gesundheitsabfrage</text:p>
      <text:p text:style-name="P5"/>
      <text:p text:style-name="P3">Mein Kind leidet an folgenden Krankheiten/ Allergien:</text:p>
      <text:p text:style-name="P3"/>
      <text:p text:style-name="P3">…..............................................................................................................</text:p>
      <text:p text:style-name="P3"/>
      <text:p text:style-name="P3">…..............................................................................................................</text:p>
      <text:p text:style-name="P3"/>
      <text:p text:style-name="P3">und muss folgende Medikamente einnehmen:</text:p>
      <text:p text:style-name="P3"/>
      <text:p text:style-name="P3">…..............................................................................................................</text:p>
      <text:p text:style-name="P3"/>
      <text:p text:style-name="P3">…..............................................................................................................</text:p>
      <text:p text:style-name="P3"/>
      <text:p text:style-name="P3">Wundstarrkrampfschutz durch Impfung ist vorhanden bis:</text:p>
      <text:p text:style-name="P3"/>
      <text:p text:style-name="P3">…..............................................................................................................</text:p>
      <text:p text:style-name="P3">Mein Kind kann <text:s/>nicht … <text:s/>mäßig … <text:s text:c="2"/>gut … <text:s text:c="2"/>sehr gut … schwimmen. ( Bitte ankreuzen)</text:p>
      <text:p text:style-name="P3">Hiermit bestätige ich, dass die obigen Angaben nach bestem Wissen erfolgt sind.</text:p>
      <text:p text:style-name="P3"/>
      <text:p text:style-name="P3">Ort, Datum: <text:s text:c="40"/>Unterschrift d. Erziehungsberechtigten</text:p>
      <text:p text:style-name="P3"/>
      <text:p text:style-name="P3">…................................................ <text:s text:c="8"/>….......................................................................................</text:p>
      <text:p text:style-name="P6"/>
      <text:p text:style-name="P3"/>
      <text:p text:style-name="P3">Aufnahme zum <text:s/>…....................................... <text:s text:c="5"/>durch den Verein </text:p>
      <text:p text:style-name="P3"><text:s text:c="37"/>Datum</text:p>
      <text:p text:style-name="P3">bestätigt: </text:p>
      <text:p text:style-name="P3"/>
      <text:p text:style-name="P3">Ort, Datum: <text:s text:c="55"/>Unterschrift des Vereinsvorstands</text:p>
      <text:p text:style-name="P3"/>
      <text:p text:style-name="P3">…................................................................... <text:s text:c="4"/>…..........................................................................</text:p>
      <text:p text:style-name="P2"><text:soft-page-break/><text:span text:style-name="T5"><text:s text:c="2"/></text:span></text:p>
      <text:p text:style-name="P2"><text:span text:style-name="T5"><text:s text:c="81"/></text:span></text:p>
      <text:p text:style-name="P2"><text:span text:style-name="T5"><text:s text:c="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eltraud Zillner</meta:initial-creator>
    <meta:creation-date>2018-03-19T11:48:19</meta:creation-date>
    <dc:date>2019-03-16T13:03:35.73</dc:date>
    <dc:creator>Edeltraud Zillner</dc:creator>
    <meta:editing-duration>PT2H48M45S</meta:editing-duration>
    <meta:editing-cycles>3</meta:editing-cycles>
    <meta:generator>OpenOffice/4.1.3$Win32 OpenOffice.org_project/413m1$Build-9783</meta:generator>
    <meta:printed-by>Edeltraud Zillner</meta:printed-by>
    <meta:print-date>2019-03-16T12:58:28.19</meta:print-date>
    <meta:document-statistic meta:table-count="0" meta:image-count="0" meta:object-count="0" meta:page-count="4" meta:paragraph-count="66" meta:word-count="531" meta:character-count="7336"/>
  </office:meta>
</office:document-meta>
</file>